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teveer 48 te Alteveer: het tijdelijk gebruiken van gronden t.b.v. Heidegeit ’n FM en het tijdelijk plaatsen van een feesttent (13-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73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3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3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teveer 48 te Alteveer: het tijdelijk gebruiken van gronden t.b.v. Heidegeit ’n FM en het tijdelijk plaatsen van een feesttent (13-10-2022)</meta:user-defined>
    <meta:user-defined meta:name="DCTERMS.W3CDTF/DCTERMS.available">2022-10-19</meta:user-defined>
    <meta:user-defined meta:name="DCTERMS.W3CDTF/OVERHEIDop.jaargang">2022</meta:user-defined>
    <meta:user-defined meta:name="OVERHEIDop.publicationIssue">460738</meta:user-defined>
    <meta:user-defined meta:name="OVERHEIDop.GmbID/DC.identifier">gmb-2022-460738</meta:user-defined>
    <meta:user-defined meta:name="OVERHEIDop.versieInformatie"/>
  </office:meta>
</office:document-meta>
</file>