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renoveren van de woning/stalgebouw en hooischuur, Z/22/066989 - Ruigelaan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6989</text:p>
            <text:p text:style-name="common-al">De beslistermijn is met zes weken is verlengd tot en met 21 november 2022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60737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737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737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ngen beslistermijn aanvraag omgevingsvergunning: het renoveren van de woning/stalgebouw en hooischuur, Z/22/066989 - Ruigelaan 1, Wassenaar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0737</meta:user-defined>
    <meta:user-defined meta:name="OVERHEIDop.GmbID/DC.identifier">gmb-2022-460737</meta:user-defined>
    <meta:user-defined meta:name="OVERHEIDop.versieInformatie"/>
  </office:meta>
</office:document-meta>
</file>