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aanpassen van de draagconstructie, Z/22/069301 - Van Zuylen van Nijeveltstraat 9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301</text:p>
            <text:p text:style-name="common-al">De vergunning is naar de aanvrager verzonden op 6 okto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0732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3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32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aanpassen van de draagconstructie, Z/22/069301 - Van Zuylen van Nijeveltstraat 97, Wassenaa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732</meta:user-defined>
    <meta:user-defined meta:name="OVERHEIDop.GmbID/DC.identifier">gmb-2022-460732</meta:user-defined>
    <meta:user-defined meta:name="OVERHEIDop.versieInformatie"/>
  </office:meta>
</office:document-meta>
</file>