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101 Leeuwarden, (11054512) stremmen van de weg en opstellen van een torenkraan, op 13 oktober 2022, verzenddatum 06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7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oorstreek 101 Leeuwarden, (11054512) stremmen van de weg en opstellen van een torenkraan, op 13 oktober 2022, verzenddatum 06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729</meta:user-defined>
    <meta:user-defined meta:name="OVERHEIDop.GmbID/DC.identifier">gmb-2022-460729</meta:user-defined>
    <meta:user-defined meta:name="OVERHEIDop.versieInformatie"/>
  </office:meta>
</office:document-meta>
</file>