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Willem Einthovenstraat 13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Oegstgeest – op 30 september 2022 een aanvraag voor een omgevingsvergunning (milieuneutraal veranderen) van Galapagos B.V. De aanvraag is ingediend voor een biotechnologiebedrijf. Het bedrijf is gelegen op de locatie Willem Einthovenstraat 13 in Oegstgeest.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verhuren van lab- en kantoorruimte aan derden.</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2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07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484</meta:user-defined>
    <meta:user-defined meta:name="DCTERMS.abstract">het verhuren van lab- en kantoorruimte aan derden</meta:user-defined>
    <dc:language>nl</dc:language>
    <meta:user-defined meta:name="OVERHEIDop.locatietype/OVERHEIDop.gebiedsmarkering">Adres</meta:user-defined>
    <meta:user-defined meta:name="DC.title">Aanvraag Wet algemene bepalingen omgevingsrecht − Willem Einthovenstraat 13 in Oegstgeest</meta:user-defined>
    <meta:user-defined meta:name="DCTERMS.W3CDTF/DCTERMS.available">2022-10-19</meta:user-defined>
    <meta:user-defined meta:name="DCTERMS.W3CDTF/OVERHEIDop.jaargang">2022</meta:user-defined>
    <meta:user-defined meta:name="OVERHEIDop.publicationIssue">460725</meta:user-defined>
    <meta:user-defined meta:name="OVERHEIDop.GmbID/DC.identifier">gmb-2022-460725</meta:user-defined>
    <meta:user-defined meta:name="OVERHEIDop.versieInformatie"/>
  </office:meta>
</office:document-meta>
</file>