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Ruiterskwartier 22a Leeuwarden, (11054656) plaatsen van een partytent t.b.v. de campagne "zet je licht aan", op 27 oktober 2022, verzenddatum 06-10-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vergunning met bijbehorende stukken kunt u inzien vanaf 20 oktober 2022:<text:span text:style-name="nadrukvet"/>in het Gemeentehuis, Oldehoofsterkerkhof 2, Leeuwarden (op werkdagen van 8.30 tot 17.00 uur en op donderdag tot 19.30 uur).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60724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0724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0724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0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 gebruik openbare ruimte Ruiterskwartier 22a Leeuwarden, (11054656) plaatsen van een partytent t.b.v. de campagne "zet je licht aan", op 27 oktober 2022, verzenddatum 06-10-2022.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0724</meta:user-defined>
    <meta:user-defined meta:name="OVERHEIDop.GmbID/DC.identifier">gmb-2022-460724</meta:user-defined>
    <meta:user-defined meta:name="OVERHEIDop.versieInformatie"/>
  </office:meta>
</office:document-meta>
</file>