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zenstraat Leeuwarden, (11054425) plaatsen van een container, van 18 november t/m 12 december 2022, verzenddatum 11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0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71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1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Mezenstraat Leeuwarden, (11054425) plaatsen van een container, van 18 november t/m 12 december 2022, verzenddatum 11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719</meta:user-defined>
    <meta:user-defined meta:name="OVERHEIDop.GmbID/DC.identifier">gmb-2022-460719</meta:user-defined>
    <meta:user-defined meta:name="OVERHEIDop.versieInformatie"/>
  </office:meta>
</office:document-meta>
</file>