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 Leeuwarden, (11054754) plaatsen van een draaimolen op zaterdag en zondag, van 12 november t/m 24 december 2022, verzenddatum 12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7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Lange Pijp Leeuwarden, (11054754) plaatsen van een draaimolen op zaterdag en zondag, van 12 november t/m 24 december 2022, verzenddatum 12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714</meta:user-defined>
    <meta:user-defined meta:name="OVERHEIDop.GmbID/DC.identifier">gmb-2022-460714</meta:user-defined>
    <meta:user-defined meta:name="OVERHEIDop.versieInformatie"/>
  </office:meta>
</office:document-meta>
</file>