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ilverschoon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lverschoon 2 te Venray </text:span>– het plaatsen van een overkapping (HZ-OMV-2021-03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7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Zilverschoon 2 te Venray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71</meta:user-defined>
    <meta:user-defined meta:name="OVERHEIDop.GmbID/DC.identifier">gmb-2022-46071</meta:user-defined>
    <meta:user-defined meta:name="OVERHEIDop.versieInformatie"/>
  </office:meta>
</office:document-meta>
</file>