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 Leeuwarden, (11054796) opstellen mobiele hijskraan, op 13 oktober 2022, verzenddatum 12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7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Lange Marktstraat Leeuwarden, (11054796) opstellen mobiele hijskraan, op 13 oktober 2022, verzenddatum 12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08</meta:user-defined>
    <meta:user-defined meta:name="OVERHEIDop.GmbID/DC.identifier">gmb-2022-460708</meta:user-defined>
    <meta:user-defined meta:name="OVERHEIDop.versieInformatie"/>
  </office:meta>
</office:document-meta>
</file>