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recavergunning CAFÉ TIEMESSEN in ETTEN. </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burgemeester een besluit genomen op de aanvraag voor een exploitatievergunning, Alcoholwetvergunning en aanwezigheidsvergunning (2 kansspelautomaten). Deze vergunning is voor het uitoefenen van een horecabedrijf aan: </text:p>
            <text:p text:style-name="common-al">naam: Café Tiemessen</text:p>
            <text:p text:style-name="common-al">Verleend: exploitatievergunning, Alcoholwetvergunning en aanwezigheidsvergunning (2 kansspelautomaten)</text:p>
            <text:p text:style-name="common-al">adres: Zeddamseweg 34 Etten</text:p>
            <text:p text:style-name="common-al">zaaknummer: 459531 en 439613</text:p>
            <text:p text:style-name="common-al">Het besluit is verzonden op 12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070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0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0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CAFÉ TIEMESSEN in ETTEN.</meta:user-defined>
    <meta:user-defined meta:name="DCTERMS.W3CDTF/DCTERMS.available">2022-10-17</meta:user-defined>
    <meta:user-defined meta:name="DCTERMS.W3CDTF/OVERHEIDop.jaargang">2022</meta:user-defined>
    <meta:user-defined meta:name="OVERHEIDop.publicationIssue">460706</meta:user-defined>
    <meta:user-defined meta:name="OVERHEIDop.GmbID/DC.identifier">gmb-2022-460706</meta:user-defined>
    <meta:user-defined meta:name="OVERHEIDop.versieInformatie"/>
  </office:meta>
</office:document-meta>
</file>