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roevendal Leeuwarden, (11054690) plaatsen van een roterende verreiker, op 17 oktober 2022, verzenddatum 10-10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0 okto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70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70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70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Droevendal Leeuwarden, (11054690) plaatsen van een roterende verreiker, op 17 oktober 2022, verzenddatum 10-10-2022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702</meta:user-defined>
    <meta:user-defined meta:name="OVERHEIDop.GmbID/DC.identifier">gmb-2022-460702</meta:user-defined>
    <meta:user-defined meta:name="OVERHEIDop.versieInformatie"/>
  </office:meta>
</office:document-meta>
</file>