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e Dulf Leeuwarden, (11054745) opstellen van een kraan, op 12 oktober 2022, verzenddatum 10-10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0 oktober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069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69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69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De Dulf Leeuwarden, (11054745) opstellen van een kraan, op 12 oktober 2022, verzenddatum 10-10-2022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698</meta:user-defined>
    <meta:user-defined meta:name="OVERHEIDop.GmbID/DC.identifier">gmb-2022-460698</meta:user-defined>
    <meta:user-defined meta:name="OVERHEIDop.versieInformatie"/>
  </office:meta>
</office:document-meta>
</file>