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boeiboorden, Prins Hendriklaan 43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vangen van boeiboorden, aan de Prins Hendriklaan 432 te Brunssum.</text:p>
            <text:p text:style-name="common-al">Dossiernummer: 223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5 nov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069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9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9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boeiboorden, Prins Hendriklaan 432, Brunssum</meta:user-defined>
    <meta:user-defined meta:name="DCTERMS.W3CDTF/DCTERMS.available">2022-10-19</meta:user-defined>
    <meta:user-defined meta:name="DCTERMS.W3CDTF/OVERHEIDop.jaargang">2022</meta:user-defined>
    <meta:user-defined meta:name="OVERHEIDop.publicationIssue">460691</meta:user-defined>
    <meta:user-defined meta:name="OVERHEIDop.GmbID/DC.identifier">gmb-2022-460691</meta:user-defined>
    <meta:user-defined meta:name="OVERHEIDop.versieInformatie"/>
  </office:meta>
</office:document-meta>
</file>