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 Garagesale in Neer op 11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Gemengd koor Vocante Neer:</text:p>
            <text:p text:style-name="common-al">Garagesale in Neer op 11 juni 2023. Ontvangstdatum: 11oktober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6068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68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68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 Garagesale in Neer op 11 juni 2023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683</meta:user-defined>
    <meta:user-defined meta:name="OVERHEIDop.GmbID/DC.identifier">gmb-2022-460683</meta:user-defined>
    <meta:user-defined meta:name="OVERHEIDop.versieInformatie"/>
  </office:meta>
</office:document-meta>
</file>