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: Parkeerplaats bij Melkweg 4 in Zelhem, het organiseren van 10-jarig bestaan De Dakexpert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2 heeft de gemeente Bronckhorst een melding brandveilig gebruik voor een feesttent ontvangen . De aanvraag is geregistreerd onder kenmerk 18769218. De aanvraag gaat over het organiseren van het 10 jarig bestaan De Dakexpert BV op 9 april 2022 van 19.30 tot 00.30 uur op de Parkeerplaats bij Melkweg 4 in Zelhem. Hiervoor is een ontheffing voor het ten gehore brengen van versterkte muziek. De bezwaartermijn start op 1 februari 2022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6068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6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6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brandveilig gebruik: Parkeerplaats bij Melkweg 4 in Zelhem, het organiseren van 10-jarig bestaan De Dakexpert BV</meta:user-defined>
    <meta:user-defined meta:name="DCTERMS.W3CDTF/DCTERMS.available">2022-02-03</meta:user-defined>
    <meta:user-defined meta:name="OVERHEIDop.externeBijlage">gepubliceerde aanvraag (geanonimiseerd)|exb-2022-6588</meta:user-defined>
    <meta:user-defined meta:name="OVERHEIDop.externeBijlage">Dakexpert publ. vergunning|exb-2022-6589</meta:user-defined>
    <meta:user-defined meta:name="DCTERMS.W3CDTF/OVERHEIDop.jaargang">2022</meta:user-defined>
    <meta:user-defined meta:name="OVERHEIDop.publicationIssue">46068</meta:user-defined>
    <meta:user-defined meta:name="OVERHEIDop.GmbID/DC.identifier">gmb-2022-46068</meta:user-defined>
    <meta:user-defined meta:name="OVERHEIDop.versieInformatie"/>
  </office:meta>
</office:document-meta>
</file>