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kade 132 Leeuwarden, (11050403) "Mausi", verzenddatum 07-10-  2022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20 oktober 2022: in het Gemeentehuis, Oldehoofsterkerkhof 2, Leeuwarden (op werkdagen van 8.30 tot 17.00 uur en op donderdag tot 19.30 uur)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6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Oosterkade 132 Leeuwarden, (11050403) "Mausi", verzenddatum 07-10-  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678</meta:user-defined>
    <meta:user-defined meta:name="OVERHEIDop.GmbID/DC.identifier">gmb-2022-460678</meta:user-defined>
    <meta:user-defined meta:name="OVERHEIDop.versieInformatie"/>
  </office:meta>
</office:document-meta>
</file>