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verwijderen van oeverbegroeiing - t.h.v. Zwanenbloem 3, 9207D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Zwanenbloem 3, 9207DV Drachten, een gemeentelijke aanvraag voor het verwijderen van oeverbegroeiing, ontvangen: 12 okto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067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7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7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Zwanenbloem 3, 9207DV Drachten, een gemeentelijke aanvraag voor het verwijderen van oeverbegroeiing, ontvangen: 12 oktober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verwijderen van oeverbegroeiing - t.h.v. Zwanenbloem 3, 9207DV Dracht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0677</meta:user-defined>
    <meta:user-defined meta:name="OVERHEIDop.GmbID/DC.identifier">gmb-2022-460677</meta:user-defined>
    <meta:user-defined meta:name="OVERHEIDop.versieInformatie"/>
  </office:meta>
</office:document-meta>
</file>