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0e herziening Chw bestemmingsplan Kernen Gemeente Dalfsen, Zandspeur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Dit plan maakt het mogelijk dat aan de Zandspeur 9 in totaal 2 geschakelde woningen worden gerealiseerd.</text:p>
            <text:p text:style-name="common-al">
            <text:span text:style-name="nadrukvet">Ter inzage</text:span>
          </text:p>
            <text:p text:style-name="common-al">Met ingang van <text:span text:style-name="nadrukvet">19</text:span><text:span text:style-name="nadrukvet"> oktober</text:span> <text:span text:style-name="nadrukvet">2022 tot en met 29 november 2022 </text:span>ligt voor iedereen het ontwerpbestemmingsplan 20e herziening Chw bestemmingsplan Kernen Gemeente Dalfsen, Zandspeur 9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9 </text:span><text:span text:style-name="nadrukvet">oktober</text:span> <text:span text:style-name="nadrukvet">2022 tot en met 29 november 2022 </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NKernen2016hz20-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text:p>
            <text:p text:style-name="common-al">Dalfsen, 18 oktober 2022 </text:p>
            <text:p text:style-name="common-al">Burgemeester en wethouders van Dalfs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067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7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7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NKernen2016hz20-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0e herziening Chw bestemmingsplan Kernen Gemeente Dalfsen, Zandspeur 9</meta:user-defined>
    <meta:user-defined meta:name="OVERHEIDop.datumEindeReactietermijn">2022-11-29</meta:user-defined>
    <meta:user-defined meta:name="OVERHEIDop.terinzageleggingBG">https://www.ruimtelijkeplannen.nl/?planidn=NL.IMRO.0148.NKernen2016hz20-on01</meta:user-defined>
    <meta:user-defined meta:name="DCTERMS.W3CDTF/DCTERMS.available">2022-10-18</meta:user-defined>
    <meta:user-defined meta:name="DCTERMS.W3CDTF/OVERHEIDop.jaargang">2022</meta:user-defined>
    <meta:user-defined meta:name="OVERHEIDop.publicationIssue">460671</meta:user-defined>
    <meta:user-defined meta:name="OVERHEIDop.GmbID/DC.identifier">gmb-2022-460671</meta:user-defined>
    <meta:user-defined meta:name="OVERHEIDop.versieInformatie"/>
  </office:meta>
</office:document-meta>
</file>