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Schelling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Schellingstraat 39, 3033VL, plaatsen van dakramen aan de voorzijde van de woning (aanvraagdatum 07-10-2022, dossiernummer OMV.22.10.001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67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Schellingstraat 39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70</meta:user-defined>
    <meta:user-defined meta:name="OVERHEIDop.GmbID/DC.identifier">gmb-2022-460670</meta:user-defined>
    <meta:user-defined meta:name="OVERHEIDop.versieInformatie"/>
  </office:meta>
</office:document-meta>
</file>