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thenesserlaan 262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thenesserlaan 262 A, 3021HR, het project betreft plaatsen van zonnepanelen op het platte dak van de panden Mathenesserlaan 262-264. Het pand betreft een gemeentelijk monument (monumentnummer: E-302) en is gelegen in het beschermd stadsgezicht Heemraadsingel-Mathenesserlaan (datum besluit 12-10-2022, op dezelfde dag verzonden, dossiernummer OMV.22.06.00225)</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6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Mathenesserlaan 262 A</meta:user-defined>
    <meta:user-defined meta:name="DCTERMS.W3CDTF/DCTERMS.available">2022-10-17</meta:user-defined>
    <meta:user-defined meta:name="DCTERMS.W3CDTF/OVERHEIDop.jaargang">2022</meta:user-defined>
    <meta:user-defined meta:name="OVERHEIDop.publicationIssue">460667</meta:user-defined>
    <meta:user-defined meta:name="OVERHEIDop.GmbID/DC.identifier">gmb-2022-460667</meta:user-defined>
    <meta:user-defined meta:name="OVERHEIDop.versieInformatie"/>
  </office:meta>
</office:document-meta>
</file>