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rpad 24 te Ruinerwold: vergroten van de vaste mestopslag naar 1200 m³ (valt deels buiten bouwvlak) (08-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66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6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6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oerpad 24 te Ruinerwold: vergroten van de vaste mestopslag naar 1200 m³ (valt deels buiten bouwvlak) (08-10-2022)</meta:user-defined>
    <meta:user-defined meta:name="DCTERMS.W3CDTF/DCTERMS.available">2022-10-19</meta:user-defined>
    <meta:user-defined meta:name="DCTERMS.W3CDTF/OVERHEIDop.jaargang">2022</meta:user-defined>
    <meta:user-defined meta:name="OVERHEIDop.publicationIssue">460666</meta:user-defined>
    <meta:user-defined meta:name="OVERHEIDop.GmbID/DC.identifier">gmb-2022-460666</meta:user-defined>
    <meta:user-defined meta:name="OVERHEIDop.versieInformatie"/>
  </office:meta>
</office:document-meta>
</file>