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Oldehoofsterkerkhof Leeuwarden, (11054790) Oldepop en Oktoberfest, op 28 en 29 oktober 2022, verzenddatum 12-10-2022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6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Oldehoofsterkerkhof Leeuwarden, (11054790) Oldepop en Oktoberfest, op 28 en 29 oktober 2022, verzenddatum 12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662</meta:user-defined>
    <meta:user-defined meta:name="OVERHEIDop.GmbID/DC.identifier">gmb-2022-460662</meta:user-defined>
    <meta:user-defined meta:name="OVERHEIDop.versieInformatie"/>
  </office:meta>
</office:document-meta>
</file>