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Agrobaan 10 5813 EB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6 januari 2022 besloten om de beslistermijn voor de aanvraag met zaaknummer HZ-OMV-2021-0395 op locatie <text:span text:style-name="nadrukvet">Agrobaan 10 5813 EB te Ysselsteyn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6066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66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- regulier - beslistermijn verlengd (Agrobaan 10 5813 EB te Ysselsteyn)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066</meta:user-defined>
    <meta:user-defined meta:name="OVERHEIDop.GmbID/DC.identifier">gmb-2022-46066</meta:user-defined>
    <meta:user-defined meta:name="OVERHEIDop.versieInformatie"/>
  </office:meta>
</office:document-meta>
</file>