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16261 - Prinses Margrietlaan 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Margrietlaan 3 te Berg en Dal</text:p>
            <text:p text:style-name="common-al">Omschrijving : realiseren van een bijgebouw en uitbreiden van een bestaande serre</text:p>
            <text:p text:style-name="common-al">Datum ontvangst : 11 oktober 2022</text:p>
            <text:p text:style-name="common-al">Zaaknummer ODRN : W.Z22.1078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65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16261 - Prinses Margrietlaan 3 te Berg en Dal</meta:user-defined>
    <meta:user-defined meta:name="DCTERMS.W3CDTF/DCTERMS.available">2022-10-17</meta:user-defined>
    <meta:user-defined meta:name="DCTERMS.W3CDTF/OVERHEIDop.jaargang">2022</meta:user-defined>
    <meta:user-defined meta:name="OVERHEIDop.publicationIssue">460658</meta:user-defined>
    <meta:user-defined meta:name="OVERHEIDop.GmbID/DC.identifier">gmb-2022-460658</meta:user-defined>
    <meta:user-defined meta:name="OVERHEIDop.versieInformatie"/>
  </office:meta>
</office:document-meta>
</file>