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65,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en van een nieuwe loods</text:p>
            <text:p text:style-name="common-al">Locatie: Torenstraat 65, 9648 CS Wildervank.</text:p>
            <text:p text:style-name="common-al">Datum besluit: 11 oktober 2022</text:p>
            <text:p text:style-name="common-al">Datum verzending: 11 oktober 2022 (Kenmerk: 2022-04273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065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734</meta:user-defined>
    <meta:user-defined meta:name="DCTERMS.abstract">Verleende omgevingsvergunning, Torenstraat 65, Wildervank, bouw - Bouwen van een nieuwe loods</meta:user-defined>
    <dc:language>nl</dc:language>
    <meta:user-defined meta:name="OVERHEIDop.locatietype/OVERHEIDop.gebiedsmarkering">Adres</meta:user-defined>
    <meta:user-defined meta:name="DC.title">Verleende omgevingsvergunning, Torenstraat 65, Wildervank, bouw.</meta:user-defined>
    <meta:user-defined meta:name="DCTERMS.W3CDTF/DCTERMS.available">2022-10-25</meta:user-defined>
    <meta:user-defined meta:name="DCTERMS.W3CDTF/OVERHEIDop.jaargang">2022</meta:user-defined>
    <meta:user-defined meta:name="OVERHEIDop.publicationIssue">460656</meta:user-defined>
    <meta:user-defined meta:name="OVERHEIDop.GmbID/DC.identifier">gmb-2022-460656</meta:user-defined>
    <meta:user-defined meta:name="OVERHEIDop.versieInformatie"/>
  </office:meta>
</office:document-meta>
</file>