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tationsplein, t.h.v. nr. 14-16, vanaf de M.H. Tromplaan</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gemeente een aanvraag ontvangen voor een instemmingsbesluit kabels en leidingen : het aanleggen van een glasvezelkabel t.b.v. een telecommast, op locatie Stationsplein, t.h.v. nr. 14-16, vanaf de M.H. Tromplaan. De aanvraag is geregistreerd onder zaaknummer V-2022-602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065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5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5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Stationsplein, t.h.v. nr. 14-16, vanaf de M.H. Tromplaan</meta:user-defined>
    <meta:user-defined meta:name="DCTERMS.W3CDTF/DCTERMS.available">2022-10-17</meta:user-defined>
    <meta:user-defined meta:name="DCTERMS.W3CDTF/OVERHEIDop.jaargang">2022</meta:user-defined>
    <meta:user-defined meta:name="OVERHEIDop.publicationIssue">460655</meta:user-defined>
    <meta:user-defined meta:name="OVERHEIDop.GmbID/DC.identifier">gmb-2022-460655</meta:user-defined>
    <meta:user-defined meta:name="OVERHEIDop.versieInformatie"/>
  </office:meta>
</office:document-meta>
</file>