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Alcoholwet) Coronaweg 2a Leeuwarden, (11054772) 't Liwwadster Rondje, op 22 oktober 2022, verzenddatum 11-10-2022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065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65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65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zwak alcoholhoudende drank (art. 35 Alcoholwet) Coronaweg 2a Leeuwarden, (11054772) 't Liwwadster Rondje, op 22 oktober 2022, verzenddatum 11-10-2022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651</meta:user-defined>
    <meta:user-defined meta:name="OVERHEIDop.GmbID/DC.identifier">gmb-2022-460651</meta:user-defined>
    <meta:user-defined meta:name="OVERHEIDop.versieInformatie"/>
  </office:meta>
</office:document-meta>
</file>