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Herfordstraat 14 Deventer activiteit  (Z2021-0001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 00012233, Herfordstraat 14 in Deventer, voor het actualiseren van een inrichting (aannemersbedrijf)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Herfordstraat 14 Deventer activiteit  (Z2021-0001223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65</meta:user-defined>
    <meta:user-defined meta:name="OVERHEIDop.GmbID/DC.identifier">gmb-2022-46065</meta:user-defined>
    <meta:user-defined meta:name="OVERHEIDop.versieInformatie"/>
  </office:meta>
</office:document-meta>
</file>