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63 bomen, meerdere percelen nabij De Rieverst , [SHT02C03914] Staphorst C 391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608</text:p>
            <text:p text:style-name="common-al">Verzenddatum besluit: 21-09-2022</text:p>
            <text:p text:style-name="common-al">Locatie: meerdere percelen nabij De Rieverst 77 7955PZ IJhorst, [SHT02C03914] Staphorst C 3914</text:p>
            <text:p text:style-name="common-al">Projectomschrijving: Het kappen van 263 bomen (is reeds op 4 oktober 2022 in de Staphorster gepubliceerd)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064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4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4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608</meta:user-defined>
    <meta:user-defined meta:name="DCTERMS.abstract">Het kappen van 263 bomen</meta:user-defined>
    <dc:language>nl</dc:language>
    <meta:user-defined meta:name="OVERHEIDop.locatietype/OVERHEIDop.gebiedsmarkering">Punt</meta:user-defined>
    <meta:user-defined meta:name="DC.title">Verleende omgevingsvergunning met reguliere procedure, Het kappen van 263 bomen, meerdere percelen nabij De Rieverst , [SHT02C03914] Staphorst C 3914</meta:user-defined>
    <meta:user-defined meta:name="DCTERMS.W3CDTF/DCTERMS.available">2022-10-17</meta:user-defined>
    <meta:user-defined meta:name="DCTERMS.W3CDTF/OVERHEIDop.jaargang">2022</meta:user-defined>
    <meta:user-defined meta:name="OVERHEIDop.publicationIssue">460642</meta:user-defined>
    <meta:user-defined meta:name="OVERHEIDop.GmbID/DC.identifier">gmb-2022-460642</meta:user-defined>
    <meta:user-defined meta:name="OVERHEIDop.versieInformatie"/>
  </office:meta>
</office:document-meta>
</file>