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ekamp 37 in Hengelo (Gld),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ingediend voor een omgevingsvergunning. De aanvraag is geregistreerd onder kenmerk 18769328. De aanvraag gaat over het veranderen van de voorgevel van de woning aan de Kerkekamp 3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6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rkekamp 37 in Hengelo (Gld), het veranderen van de voorgevel van de woning</meta:user-defined>
    <meta:user-defined meta:name="DCTERMS.W3CDTF/DCTERMS.available">2022-02-03</meta:user-defined>
    <meta:user-defined meta:name="DCTERMS.W3CDTF/OVERHEIDop.jaargang">2022</meta:user-defined>
    <meta:user-defined meta:name="OVERHEIDop.externeBijlage">Aanvraagformulier (publiceerbare versie)|exb-2022-6585</meta:user-defined>
    <meta:user-defined meta:name="OVERHEIDop.publicationIssue">46064</meta:user-defined>
    <meta:user-defined meta:name="OVERHEIDop.GmbID/DC.identifier">gmb-2022-46064</meta:user-defined>
    <meta:user-defined meta:name="OVERHEIDop.versieInformatie"/>
  </office:meta>
</office:document-meta>
</file>