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oor tijdelijk gebruik als kantoor, Schipholweg 84 2316XD Leiden, Postbus 21 2300A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1720</text:p>
            <text:p text:style-name="common-al">Ingekomen: 13-10-2022 00:00</text:p>
            <text:p text:style-name="common-al">Locatie: Schipholweg 84 2316XD Leiden, Postbus 21 2300A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1720" xlink:type="simple">publicatiesomgevingsvergunningen@leiden.nl</text:a> de volgende gegevens:</text:p>
            <text:p text:style-name="common-al">-het kenmerk van de aanvraag: Z/22/34517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063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1720</meta:user-defined>
    <meta:user-defined meta:name="DCTERMS.abstract">verbouwen voor tijdelijk gebruik als kantoor</meta:user-defined>
    <dc:language>nl</dc:language>
    <meta:user-defined meta:name="OVERHEIDop.locatietype/OVERHEIDop.gebiedsmarkering">Punt</meta:user-defined>
    <meta:user-defined meta:name="DC.title">Aanvraag omgevingsvergunning, verbouwen voor tijdelijk gebruik als kantoor, Schipholweg 84 2316XD Leiden, Postbus 21 2300AC Leiden</meta:user-defined>
    <meta:user-defined meta:name="DCTERMS.W3CDTF/DCTERMS.available">2022-10-27</meta:user-defined>
    <meta:user-defined meta:name="DCTERMS.W3CDTF/OVERHEIDop.jaargang">2022</meta:user-defined>
    <meta:user-defined meta:name="OVERHEIDop.externeBijlage">LEIDEN_202210_GFO_ZAKEN_795054_7320993_16656462...|exb-2022-57419</meta:user-defined>
    <meta:user-defined meta:name="OVERHEIDop.publicationIssue">460636</meta:user-defined>
    <meta:user-defined meta:name="OVERHEIDop.GmbID/DC.identifier">gmb-2022-460636</meta:user-defined>
    <meta:user-defined meta:name="OVERHEIDop.versieInformatie"/>
  </office:meta>
</office:document-meta>
</file>