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eeft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reeftstraat 18, 3067JV, plaatsen van een tweede geneesmiddelenuitgifte-automaat in de gevel. Hiervoor is een kleine wijziging aan de gevel noodzakelijk (aanvraagdatum 04-10-2022, dossiernummer OMV.22.10.0005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63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3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3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eeftstraat 18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634</meta:user-defined>
    <meta:user-defined meta:name="OVERHEIDop.GmbID/DC.identifier">gmb-2022-460634</meta:user-defined>
    <meta:user-defined meta:name="OVERHEIDop.versieInformatie"/>
  </office:meta>
</office:document-meta>
</file>