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, Schermerhornerweg 1, 1463P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de aanvraag beschikking behandelen Wabo voor Schermerhornerweg 1, 1463PD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rug door een dam met duik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63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Schermerhornerweg 1, 1463PD Noordbeemster</meta:user-defined>
    <dc:language>nl</dc:language>
    <meta:user-defined meta:name="OVERHEIDop.locatietype/OVERHEIDop.gebiedsmarkering">Punt</meta:user-defined>
    <meta:user-defined meta:name="DC.title">Toestemming voor het project aanleg dam, Schermerhornerweg 1, 1463PD Noordbeemst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33</meta:user-defined>
    <meta:user-defined meta:name="OVERHEIDop.GmbID/DC.identifier">gmb-2022-460633</meta:user-defined>
    <meta:user-defined meta:name="OVERHEIDop.versieInformatie"/>
  </office:meta>
</office:document-meta>
</file>