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Waterweg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526.</text:span>
          </text:p>
            <text:p text:style-name="common-al">Op 6 september 2022 heeft de gemeente een milieumelding ontvangen voor activiteiten waarvoor geen vergunningplicht geldt.De melding betreft het verhuizen van de tandartsenpraktijknaar locatie Waterweg 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6063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Waterweg 1 in Nunspeet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631</meta:user-defined>
    <meta:user-defined meta:name="OVERHEIDop.GmbID/DC.identifier">gmb-2022-460631</meta:user-defined>
    <meta:user-defined meta:name="OVERHEIDop.versieInformatie"/>
  </office:meta>
</office:document-meta>
</file>