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Coronaweg 2a Leeuwarden, (11048345) 't Liwwadster Rondje, op 22 oktober 2022, verzenddatum 11-10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Coronaweg 2a Leeuwarden, (11048345) 't Liwwadster Rondje, op 22 oktober 2022, verzenddatum 11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28</meta:user-defined>
    <meta:user-defined meta:name="OVERHEIDop.GmbID/DC.identifier">gmb-2022-460628</meta:user-defined>
    <meta:user-defined meta:name="OVERHEIDop.versieInformatie"/>
  </office:meta>
</office:document-meta>
</file>