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voor het realiseren van 4 wooneenheden in een bestaande woning met kantoor aan Hoofdstraat 40 5528AJ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afwijken van het bestemmingsplan voor het realiseren van 4 wooneenheden in een bestaande woning met kantoor aan Hoofdstraat 40 5528AJ Hoogeloon. Het kenmerk van de gemeente voor deze zaak is 17282229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3-10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60626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62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62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282229</meta:user-defined>
    <meta:user-defined meta:name="DCTERMS.abstract">afwijken van het bestemmingsplan voor het realiseren van 4 wooneenheden in een</meta:user-defined>
    <dc:language>nl</dc:language>
    <meta:user-defined meta:name="OVERHEIDop.locatietype/OVERHEIDop.gebiedsmarkering">Punt</meta:user-defined>
    <meta:user-defined meta:name="DC.title">Aanvraag vergunning voor het afwijken van het bestemmingsplan voor het realiseren van 4 wooneenheden in een bestaande woning met kantoor aan Hoofdstraat 40 5528AJ Hoogeloo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626</meta:user-defined>
    <meta:user-defined meta:name="OVERHEIDop.GmbID/DC.identifier">gmb-2022-460626</meta:user-defined>
    <meta:user-defined meta:name="OVERHEIDop.versieInformatie"/>
  </office:meta>
</office:document-meta>
</file>