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h onderhoud aan houtopstanden op diverse sportcomplexen - in de gemeente Small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in de gemeente Smallingerland, een gemeentelijke aanvraag v/h onderhoud aan houtopstanden op diverse sportcomplexen, datum bekendmaking: 25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062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2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2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in de gemeente Smallingerland, een gemeentelijke aanvraag v/h onderhoud aan houtopstanden op diverse sportcomplexen, datum bekendmaking: 25 oktober 2022</meta:user-defined>
    <dc:language>nl</dc:language>
    <meta:user-defined meta:name="OVERHEIDop.locatietype/OVERHEIDop.gebiedsmarkering">Punt</meta:user-defined>
    <meta:user-defined meta:name="DC.title">Gemeente Smallingerland - verlening omgevingsvergunning - een gemeentelijke aanvraag v/h onderhoud aan houtopstanden op diverse sportcomplexen - in de gemeente Smallingerland</meta:user-defined>
    <meta:user-defined meta:name="DCTERMS.W3CDTF/DCTERMS.available">2022-10-26</meta:user-defined>
    <meta:user-defined meta:name="DCTERMS.W3CDTF/OVERHEIDop.jaargang">2022</meta:user-defined>
    <meta:user-defined meta:name="OVERHEIDop.publicationIssue">460625</meta:user-defined>
    <meta:user-defined meta:name="OVERHEIDop.GmbID/DC.identifier">gmb-2022-460625</meta:user-defined>
    <meta:user-defined meta:name="OVERHEIDop.versieInformatie"/>
  </office:meta>
</office:document-meta>
</file>