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warmtecentrale Muntpark, Kersenboogerd nabij bedrijventerrein Verlengde Lageweg,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de uitgebreide procedure ex. artikel 2.12 lid 1, sub a onder 3º van de Wet algemene bepalingen omgevingsrecht (Wabo) een omgevingsvergunning hebben verleend voor de bouw van een tijdelijke warmtecentrale in het Muntpark, nabij bedrijventerrein Verlengde Lageweg.</text:p>
            <text:p text:style-name="common-al"/>
            <text:p text:style-name="common-al">De omgevingsvergunning heeft betrekking op de bouw van een tijdelijke warmtecentrale ten behoeve van het warmtenet dat zal worden aangelegd in de wijk Kersenboogerd. De omgevingsvergunning gaat uit van een periode van zeven jaar. De tijdelijke warmtecentrale moet na het onherroepelijk worden van onderhavige omgevingsvergunning binnen 7 jaar worden opgericht, worden gebruikt en worden afgebroken. Binnen de termijn van zeven jaar zal het warmtenet aangesloten zijn op een permanente duurzame warmtebron. </text:p>
            <text:p text:style-name="common-al"/>
            <text:p text:style-name="common-al">Het ontwerpbesluit en het m.e.r. – beoordelingsbesluit hebben voor een periode van zes weken reeds ter inzage gelegen. Gedurende deze periode zijn geen zienswijzen ontvangen. Het plan is niet gewijzigd. </text:p>
            <text:p text:style-name="common-al"/>
            <text:p text:style-name="common-al">
            <text:span text:style-name="nadrukcur">Ter inzage</text:span>
          </text:p>
            <text:p text:style-name="common-al">Het besluit en de bijbehorende stukken liggen gedurende zes weken van 21 oktober 2022 tot en met 1 december 2022 ter inzage. Vanaf 21 oktober 2022 tot en met 27 november 2022 vindt de ter inzage legging plaats op het stadhuis, Nieuwe Steen 1 te Hoorn. In verband met de verbouwing van het stadhuis vindt aansluitend de ter inzage legging plaats vanaf 28 november 2022 tot met 1 december 2022 in het pand van de Rabobank gevestigd aan de Nieuwe Steen 29 te Hoorn. Ook zijn het besluit en de bijbehorende stukken te bekijken op www.hoorn.nl en op www.ruimtelijkeplannen.nl met identificatienummer: NL.IMRO.0405.UAPTWCMuntpark-va01.</text:p>
            <text:p text:style-name="common-al"/>
            <text:p text:style-name="common-al">
            <text:span text:style-name="nadrukcur">Beroepsclausule</text:span>
          </text:p>
            <text:p text:style-name="common-al">Belanghebbenden, alsmede niet-belanghebbenden die omtrent het ontwerpbesluit tijdig een zienswijzen hebben ingediend en belanghebbenden van wie redelijkerwijs niet verwacht kon worden dat zij een zienswijzen hebben ingediend kunnen tegen dit besluit binnen zes weken vanaf de dag na de terinzagelegging van het besluit schriftelijk beroep instellen bij de sector bestuursrecht van de rechtbank Noord-Holland, Postbus 1621, 2003 BR Haarlem. In het beroepschrift moet het volgende staan: </text:p>
            <text:p text:style-name="common-al">- Uw naam en adres; </text:p>
            <text:p text:style-name="common-al">- De datum en uw handtekening; </text:p>
            <text:p text:style-name="common-al">- Het kenmerk van het besluit en een omschrijving van het besluit waartegen het beroep is gericht (u kunt een kopie van het besluit meesturen); </text:p>
            <text:p text:style-name="common-al">- De reden(en) waarom u beroep indient. </text:p>
            <text:p text:style-name="common-al"/>
            <text:p text:style-name="common-al">Het indienen van een beroepschrift heeft geen schorsende werking. Dat betekent dat het besluit blijft gelden in de tijd dat uw beroepschrift in behandeling is. Als u dit niet wilt, bijvoorbeeld omdat het besluit onherstelbare gevolgen voor u heeft, dan kunt u bij de voorzieningenrechter van de Rechtbank Noord-Holland een verzoek doen om een voorlopige voorziening. Dit kan alleen als u binnen de beroepstermijn een beroepschrift heeft ingediend. </text:p>
            <text:p text:style-name="common-al"/>
            <text:p text:style-name="common-al">Een beroepsschrift en/of verzoek om een voorlopige voorziening kan ook digitaal via http://loket.rechtspraak.nl/bestuursrecht worden ingediend. Hiervoor moet u beschikken over een elektronische handtekening (DigiD). </text:p>
            <text:p text:style-name="common-al"/>
            <text:p text:style-name="common-al">Meer informatie leest u op www.hoorn.nl/beroep. Als u in beroep gaat of een voorlopige voorziening aanvraagt, bent u griffierecht verschuldigd. </text:p>
            <text:p text:style-name="common-al"/>
            <text:p text:style-name="common-al">
            <text:span text:style-name="nadrukcur">Inwerkingtreding</text:span>
          </text:p>
            <text:p text:style-name="last-al">De beschikking treedt in werking de dag nadat de termijn voor het indienen van een beroepschrift is verstreken. Als gedurende deze termijn tevens bij de bevoegde rechter een verzoek om voorlopige voorziening is ingediend, treedt de beschikk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06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TWCMuntpark-va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tijdelijke warmtecentrale Muntpark, Kersenboogerd nabij bedrijventerrein Verlengde Lageweg, Hoorn</meta:user-defined>
    <meta:user-defined meta:name="DCTERMS.W3CDTF/DCTERMS.available">2022-10-20</meta:user-defined>
    <meta:user-defined meta:name="DCTERMS.W3CDTF/OVERHEIDop.jaargang">2022</meta:user-defined>
    <meta:user-defined meta:name="OVERHEIDop.publicationIssue">460623</meta:user-defined>
    <meta:user-defined meta:name="OVERHEIDop.GmbID/DC.identifier">gmb-2022-460623</meta:user-defined>
    <meta:user-defined meta:name="OVERHEIDop.versieInformatie"/>
  </office:meta>
</office:document-meta>
</file>