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Grenadierlaan 10, 6006RM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de omgevingsvergunning hebben verleend voor het kappen van een berk op locatie Grenadierlaan 10, 6006RM Weert.</text:p>
            <text:p text:style-name="common-al">De omgevingsvergunning is geregistreerd onder zaaknummer 2022-047152. Het besluit is op 13 oktober 2022 genomen.</text:p>
            <text:p text:style-name="common-al">
            <text:span text:style-name="nadrukvet">Stukken inzien</text:span>
          </text:p>
            <text:p text:style-name="common-al">U kunt deze stukken op afspraak inzien. Voor meer informatie kunt u contact opnemen met de gemeente Weert via gemeente@weert.nl of telefoonnummer 0495-575 000.</text:p>
            <text:p text:style-name="common-al">
            <text:span text:style-name="nadrukvet">Niet eens met het besluit?</text:span>
          </text:p>
            <text:p text:style-name="common-al">Bent u het met dit besluit niet eens, dan kunt u (als u belanghebbende bent) hiertegen bezwaar maken. U kunt schriftelijk bezwaar indienen. Dit bezwaarschrift stuurt u naar het college van burgemeester en wethouders van de gemeente Weert, Postbus 950, 6000AZ.</text:p>
            <text:p text:style-name="common-al">In het bezwaarschrift schrijft u tegen welk besluit u bezwaar maakt en waarom u het niet eens bent met ons besluit. Denkt u eraan dat u het bezwaarschrift ondertekent en dat u uw naam en adres vermeldt. De termijn voor het indienen van een bezwaar start op 14 oktober 2022. De uiterste datum om het bezwaarschrift in te dienen, is zes weken na de datum waarop wij het besluit verzonden.</text:p>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text:p>
            <text:p text:style-name="last-al">Het college van burgemeester en wethouders van de gemeente 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60621</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621</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621</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Grenadierlaan 10, 6006RM Weert</meta:user-defined>
    <dc:language>nl</dc:language>
    <meta:user-defined meta:name="OVERHEIDop.locatietype/OVERHEIDop.gebiedsmarkering">Punt</meta:user-defined>
    <meta:user-defined meta:name="DC.title">Besluit op omgevingsvergunning regulier, Grenadierlaan 10, 6006RM Weert</meta:user-defined>
    <meta:user-defined meta:name="DCTERMS.W3CDTF/DCTERMS.available">2022-10-17</meta:user-defined>
    <meta:user-defined meta:name="DCTERMS.W3CDTF/OVERHEIDop.jaargang">2022</meta:user-defined>
    <meta:user-defined meta:name="OVERHEIDop.publicationIssue">460621</meta:user-defined>
    <meta:user-defined meta:name="OVERHEIDop.GmbID/DC.identifier">gmb-2022-460621</meta:user-defined>
    <meta:user-defined meta:name="OVERHEIDop.versieInformatie"/>
  </office:meta>
</office:document-meta>
</file>