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asstraat 8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op 26 januari 2022 besloten om de beslistermijn voor de aanvraag met zaaknummer HZ-OMV-2021-0399 op locatie <text:span text:style-name="nadrukvet">Gasstraat 8 B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6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Gasstraat 8 B te Venray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62</meta:user-defined>
    <meta:user-defined meta:name="OVERHEIDop.GmbID/DC.identifier">gmb-2022-46062</meta:user-defined>
    <meta:user-defined meta:name="OVERHEIDop.versieInformatie"/>
  </office:meta>
</office:document-meta>
</file>