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Wijbrand de Geeststraat 97A Leeuwarden, (11052781) vervangen van de kozijnen, verzenddatum 05-10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0 oktober 2022:<text:span text:style-name="nadrukvet"/>in het Gemeentehuis, Oldehoofsterkerkhof 2, Leeuwarden (op werkdagen van 8.30 tot 17.00 uur en donderdag tot 19: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61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1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Wijbrand de Geeststraat 97A Leeuwarden, (11052781) vervangen van de kozijnen, verzenddatum 05-10-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610</meta:user-defined>
    <meta:user-defined meta:name="OVERHEIDop.GmbID/DC.identifier">gmb-2022-460610</meta:user-defined>
    <meta:user-defined meta:name="OVERHEIDop.versieInformatie"/>
  </office:meta>
</office:document-meta>
</file>