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Zuideruitweg 17, Wijde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Maatschap W.J. Koster en A.M.M. Koster de Groot, Zuideruitweg 17 (1608 ET) in Wijdenes, de herbouw van de bedrijfswoning en bedrijfsschuur.</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OD NHN) telefoonnummer 088-102 13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060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0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0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Zuideruitweg 17, Wijdenes</meta:user-defined>
    <meta:user-defined meta:name="DCTERMS.W3CDTF/DCTERMS.available">2022-10-17</meta:user-defined>
    <meta:user-defined meta:name="DCTERMS.W3CDTF/OVERHEIDop.jaargang">2022</meta:user-defined>
    <meta:user-defined meta:name="OVERHEIDop.publicationIssue">460606</meta:user-defined>
    <meta:user-defined meta:name="OVERHEIDop.GmbID/DC.identifier">gmb-2022-460606</meta:user-defined>
    <meta:user-defined meta:name="OVERHEIDop.versieInformatie"/>
  </office:meta>
</office:document-meta>
</file>