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buurt 22b in Akersloot, het bouwen van een bijgebouw, verzenddatum 6 oktober 2022 (Z22 087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06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olenbuurt 22b in Akersloot, het bouwen van een bijgebouw, verzenddatum 6 oktober 2022 (Z22 087750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04</meta:user-defined>
    <meta:user-defined meta:name="OVERHEIDop.GmbID/DC.identifier">gmb-2022-460604</meta:user-defined>
    <meta:user-defined meta:name="OVERHEIDop.versieInformatie"/>
  </office:meta>
</office:document-meta>
</file>