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met woning naar vier appartementen aan Bergerweg 5, 5A, 5B en 5C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ergerweg 5, 5A, 5B en 5C, 6063 BN Vlodrop: het verbouwen van een winkel met woning naar vier appartementen. Verzonden op 11 oktober 2022. Regulier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06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bouwen van een winkel met woning naar vier appartementen aan Bergerweg 5, 5A, 5B en 5C te Vlodrop</meta:user-defined>
    <meta:user-defined meta:name="DCTERMS.W3CDTF/DCTERMS.available">2022-10-18</meta:user-defined>
    <meta:user-defined meta:name="DCTERMS.W3CDTF/OVERHEIDop.jaargang">2022</meta:user-defined>
    <meta:user-defined meta:name="OVERHEIDop.publicationIssue">460601</meta:user-defined>
    <meta:user-defined meta:name="OVERHEIDop.GmbID/DC.identifier">gmb-2022-460601</meta:user-defined>
    <meta:user-defined meta:name="OVERHEIDop.versieInformatie"/>
  </office:meta>
</office:document-meta>
</file>