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Killesteijnstraat 55, 4128 C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Killesteijnstraat 55, 4128 CW Lexmond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3-10-2022</text:p>
            <text:p text:style-name="common-al">
            
          </text:p>
            <text:p text:style-name="common-al">een besluit genomen op de aanvraag omgevingsvergunning (regulier) met zaaknummer OVR-2022-000152 op het perceel Killesteijnstraat 55, 4128 CW Lexmond. De vergunning is verleend. Het besluit betreft het kappen van 6 Berken bomen en herbeplanting van nieuwe bomen in de 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60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52</meta:user-defined>
    <dc:language>nl</dc:language>
    <meta:user-defined meta:name="OVERHEIDop.locatietype/OVERHEIDop.gebiedsmarkering">Punt</meta:user-defined>
    <meta:user-defined meta:name="DC.title">Besluit aanvraag omgevingsvergunning verleend, Killesteijnstraat 55, 4128 CW Lexmo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00</meta:user-defined>
    <meta:user-defined meta:name="OVERHEIDop.GmbID/DC.identifier">gmb-2022-460600</meta:user-defined>
    <meta:user-defined meta:name="OVERHEIDop.versieInformatie"/>
  </office:meta>
</office:document-meta>
</file>