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n, Vlasakkers, 16,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Buinen </text:span>
          </text:p>
            <text:p text:style-name="common-al">Vlasakkers 16, 9528 PS,</text:p>
            <text:p text:style-name="common-al">het oprichten van een woning en het aanleggen van een uitrit, (109150-2021)</text:p>
            <text:p text:style-name="common-al">Datum verzending besluit: 01 febr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06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Buinen, Vlasakkers, 16, het oprichten van een woning en het aanleggen van een uitrit</meta:user-defined>
    <meta:user-defined meta:name="DCTERMS.W3CDTF/DCTERMS.available">2022-02-03</meta:user-defined>
    <meta:user-defined meta:name="DCTERMS.W3CDTF/OVERHEIDop.jaargang">2022</meta:user-defined>
    <meta:user-defined meta:name="OVERHEIDop.publicationIssue">46060</meta:user-defined>
    <meta:user-defined meta:name="OVERHEIDop.GmbID/DC.identifier">gmb-2022-46060</meta:user-defined>
    <meta:user-defined meta:name="OVERHEIDop.versieInformatie"/>
  </office:meta>
</office:document-meta>
</file>