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straat Centrum 37, 6301C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36645 en DMS nummer Z.1206511 voor een aanvraag beschikking op locatie Grotestraat Centrum 37, 6301CW Valkenburg. De vergunning is verleend. Het besluit betreft het plaatsen van terrasschott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05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straat Centrum 37, 6301CW Valkenburg</meta:user-defined>
    <dc:language>nl</dc:language>
    <meta:user-defined meta:name="OVERHEIDop.locatietype/OVERHEIDop.gebiedsmarkering">Punt</meta:user-defined>
    <meta:user-defined meta:name="DC.title">Kennisgeving besluit op aanvraag beschikking, Grotestraat Centrum 37, 6301CW Valkenbur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98</meta:user-defined>
    <meta:user-defined meta:name="OVERHEIDop.GmbID/DC.identifier">gmb-2022-460598</meta:user-defined>
    <meta:user-defined meta:name="OVERHEIDop.versieInformatie"/>
  </office:meta>
</office:document-meta>
</file>