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er uitvoering van artikel 3.1.3 APV</text:p>
      <text:section text:name="regeling_id1-3-2" text:style-name="regeling">
        <text:section text:name="aanhef_id1-3-2-1" text:style-name="aanhef">
          <text:section text:name="preambule_id1-3-2-1-1" text:style-name="preambule">
            <text:p text:style-name="al">
            <text:span text:style-name="nadrukvet">Burgemeester en Wethouders van Vaals :</text:span>
          </text:p>
            <text:p text:style-name="al"/>
            <text:p text:style-name="al">Overwegende, dat het in het belang van de openbare orde, het voorkomen of beperken van overlast, het voorkomen of beperken van aantasting van het woon- en leefklimaat, de veiligheid van personen of goederen, de verkeersvrijheid of -veiligheid, de gezondheid of zedelijkheid en de arbeidsomstandigheden van de prostitué(e), geboden is de exploitatie van seksinrichtingen en escortbedrijven aan nadere regels te binden;</text:p>
            <text:p text:style-name="al"/>
            <text:p text:style-name="al">gelet op het bepaalde in artikel 3.1.3. van de Algemene Plaatselijke Verordening voor de gemeente Vaals;</text:p>
            <text:p text:style-name="al"/>
            <text:p text:style-name="al">
            <text:span text:style-name="nadrukvet">BESLUITEN:</text:span>
          </text:p>
            <text:p text:style-name="al"/>
            <text:p text:style-name="al">vast te stellen:</text:p>
            <text:p text:style-name="al">"Nadere regels ter uitvoering van artikel 3.1.3 APV."</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1.</text:number>
                <text:p text:style-name="al">Inrichting: een seksinrichting en een escortbedrijf;</text:p>
              </text:list-item>
              <text:list-item text:style-override="id1-3-2-2-2-3-2">
                <text:number>2.</text:number>
                <text:p text:style-name="al">Seksinrichting: de inrichting als bedoeld in artikel 3.1.1., onder d, APV, waaronder begrepen ook een prostitutiebedrijf;</text:p>
              </text:list-item>
              <text:list-item text:style-override="id1-3-2-2-2-3-3">
                <text:number>3.</text:number>
                <text:p text:style-name="al">Escortbedrijf: het bedrijf als bedoeld in artikel 3.1.1, onder e, APV;</text:p>
              </text:list-item>
              <text:list-item text:style-override="id1-3-2-2-2-3-4">
                <text:number>4.</text:number>
                <text:p text:style-name="al">Exploitant: de exploitant als bedoeld in artikel 3.1.1., onder g, APV;</text:p>
              </text:list-item>
              <text:list-item text:style-override="id1-3-2-2-2-3-5">
                <text:number>5.</text:number>
                <text:p text:style-name="al">Beheerder: de beheerder als bedoeld in artikel 3.1.1., onder h, APV;</text:p>
              </text:list-item>
              <text:list-item text:style-override="id1-3-2-2-2-3-6">
                <text:number>6.</text:number>
                <text:p text:style-name="al">Bouwwerk: een bouwwerk als bedoeld in artikel 1.1 van de Bouwverordening Gemeente Vaals;</text:p>
              </text:list-item>
              <text:list-item text:style-override="id1-3-2-2-2-3-7">
                <text:number>7.</text:number>
                <text:p text:style-name="al">Werkruimte: de verblijfsruimte waar de feitelijke seksuele dienstverlening plaatsvindt;</text:p>
              </text:list-item>
              <text:list-item text:style-override="id1-3-2-2-2-3-8">
                <text:number>8.</text:number>
                <text:p text:style-name="al">Verblijfsruimte: een besloten ruimte, bestemd voor het verblijven van mensen;</text:p>
              </text:list-item>
              <text:list-item text:style-override="id1-3-2-2-2-3-9">
                <text:number>9.</text:number>
                <text:p text:style-name="al">Bouwbesluit: het Besluit als bedoeld in artikel 2 Woningwet houdende de technische voorschriften omtrent het bouwen van bouwwerken en de staat van bestaande bouwwerken;</text:p>
              </text:list-item>
              <text:list-item text:style-override="id1-3-2-2-2-3-10">
                <text:number>10.</text:number>
                <text:p text:style-name="al">Bouwverordening: de Bouwverordening Gemeente Vaals (inclusief aanvullende wijzigingen) zoals door de gemeenteraad vastgesteld.</text:p>
              </text:list-item>
            </text:list>
          </text:section>
          <text:section text:name="paragraaf_id1-3-2-2-3" text:style-name="paragraaf">
            <text:p text:style-name="paragraaf_kop"><text:span text:style-name="label">Paragraaf</text:span> <text:span text:style-name="nr">2.</text:span> lnrichtlngseis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lnrichtingseisen prostitutiebedri jven</text:p>
            <text:list text:style-name="id1-3-2-2-4-2">
              <text:list-item text:style-override="id1-3-2-2-4-2">
                <text:number>1.</text:number>
                <text:p text:style-name="al">Tot een prostitutiebedrijf moeten tenminste behoren:</text:p>
                <text:list text:style-name="id1-3-2-2-4-2-3">
                  <text:list-item text:style-override="id1-3-2-2-4-2-3-1">
                    <text:number>a.</text:number>
                    <text:p text:style-name="al">een of meer werkruimten;</text:p>
                  </text:list-item>
                  <text:list-item text:style-override="id1-3-2-2-4-2-3-2">
                    <text:number>b.</text:number>
                    <text:p text:style-name="al">een keuken;</text:p>
                  </text:list-item>
                  <text:list-item text:style-override="id1-3-2-2-4-2-3-3">
                    <text:number>c.</text:number>
                    <text:p text:style-name="al">een kleedkamer met een afsluitbare hang/legkast;</text:p>
                  </text:list-item>
                  <text:list-item text:style-override="id1-3-2-2-4-2-3-4">
                    <text:number>d.</text:number>
                    <text:p text:style-name="al">een verblijfsruimte ingericht als dagverblijf met een oppervlakte van ten minste 3,6 m x 3,6 m.</text:p>
                  </text:list-item>
                </text:list>
              </text:list-item>
              <text:list-item text:style-override="id1-3-2-2-4-3">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4-4">
                <text:number>3.</text:number>
                <text:p text:style-name="al">Het dagverblijf, de keuken en de kleedkamer mogen niet voor prostitutie - doeleinden worden gebruikt.</text:p>
              </text:list-item>
              <text:list-item text:style-override="id1-3-2-2-4-5">
                <text:number>4.</text:number>
                <text:p text:style-name="al">Elke werkruimte moet voorzien zijn van een wasbak (dan wel andere wasgelegenheid) met warm en koud stromend water, een afsluitbare hang/leg kast en een vloeroppervlakte hebben van ten minste 9 m².</text:p>
              </text:list-item>
              <text:list-item text:style-override="id1-3-2-2-4-6">
                <text:number>5.</text:number>
                <text:p text:style-name="al">In een prostitutiebedrijf moet uitsluitend ten behoeve van de prostitu(e)e en het overige personeel tenminste één toiletruimte en één badruimte aanwezig zijn.</text:p>
              </text:list-item>
            </text:list>
          </text:section>
          <text:section text:name="artikel_id1-3-2-2-5" text:style-name="artikel">
            <text:p text:style-name="artikel_kop_titel"><text:span text:style-name="artikel_kop_label">Artikel</text:span> <text:span text:style-name="artikel_kop_nr">3.</text:span> Overige voorzieningen prostitutiebedrijven</text:p>
            <text:p text:style-name="al">De werkruimten van een prostitutiebedrijf moeten gedurende de aanwezigheid van de prostitué(e), hetzij door daglicht, hetzij door kunstlicht, hetzij door beide, voldoende en doelmatig zijn verlicht.</text:p>
          </text:section>
          <text:section text:name="artikel_id1-3-2-2-6" text:style-name="artikel">
            <text:p text:style-name="artikel_kop_titel"><text:span text:style-name="artikel_kop_label">Artikel</text:span> <text:span text:style-name="artikel_kop_nr">4.</text:span> Veiligheidsvoorzieningenprostitué(e)</text:p>
            <text:list text:style-name="id1-3-2-2-6-2">
              <text:list-item text:style-override="id1-3-2-2-6-2">
                <text:number>1.</text:number>
                <text:p text:style-name="al">Iedere werkruimte dient voorzien te zijn van een zogenaamd stil alarm.</text:p>
              </text:list-item>
              <text:list-item text:style-override="id1-3-2-2-6-3">
                <text:number>2.</text:number>
                <text:p text:style-name="al">De toegangsdeur van een werkruimte mag niet van binnen uit afsluitbaar zijn.</text:p>
              </text:list-item>
              <text:list-item text:style-override="id1-3-2-2-6-4">
                <text:number>3.</text:number>
                <text:p text:style-name="al">Het bepaalde in het vorige lid is niet van toepassing indien een toegangsdeur van een werkruimte is gelegen aan de weg.</text:p>
              </text:list-item>
            </text:list>
            <text:p text:style-name="al"/>
          </text:section>
          <text:section text:name="paragraaf_id1-3-2-2-7" text:style-name="paragraaf">
            <text:p text:style-name="paragraaf_kop"><text:span text:style-name="label">Paragraaf</text:span> <text:span text:style-name="nr">3.</text:span> Brandveiligheidseisen prostitutiebedrijv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Brandveiligheidsvoorschriften</text:p>
            <text:p text:style-name="al">Een prostitutiebedrijf dient te voldoen aan de desbetreffende eisen gesteld in het Bouwbesluit en de Bouwverordening (gebruiksvergunning).</text:p>
            <text:p text:style-name="al"/>
          </text:section>
          <text:section text:name="paragraaf_id1-3-2-2-9" text:style-name="paragraaf">
            <text:p text:style-name="paragraaf_kop"><text:span text:style-name="label">Paragraaf</text:span> <text:span text:style-name="nr">4.</text:span> Gebruiks- gedrags- en gezondheidsvoorschrif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Algemeen</text:p>
            <text:p text:style-name="al">De exploitant van een seksinrichting of escortbedrijf is verplicht maatregelen te treffen in het belang van de veiligheid, de hygiëne en de bescherming van de gezondheid van de in de inrichting of het bedrijf werkzame prostitué(e), alsmede de bescherming van de volksgezondheid</text:p>
          </text:section>
          <text:section text:name="artikel_id1-3-2-2-11" text:style-name="artikel">
            <text:p text:style-name="artikel_kop_titel"><text:span text:style-name="artikel_kop_label">Artikel</text:span> <text:span text:style-name="artikel_kop_nr">7.</text:span> Technische hygiënezorg</text:p>
            <text:list text:style-name="id1-3-2-2-11-2">
              <text:list-item text:style-override="id1-3-2-2-11-2">
                <text:number>1.</text:number>
                <text:p text:style-name="al">De exploitant van een seksinrichting dient er voor zorg te dragen dat de inrichting voldoet aan de hygiëne - eisen die door de GGD worden gesteld, zoals vermeld in het hygiëne protocol GGD - en Limburg.</text:p>
              </text:list-item>
              <text:list-item text:style-override="id1-3-2-2-11-3">
                <text:number>2.</text:number>
                <text:p text:style-name="al">De exploitant verleent aan de GGD toegang tot de seksinrichting en werkt mee aan het bezoek van de medewerker van de GGD die jaarlijks een technische - hygiëne inspectie uitvoert. Van deze hygiëne - inspectie wordt door de GGD een rapport gemaakt hetgeen wordt toegezonden aan de exploitant. Een afschrift van dit rapport wordt aan de gemeente gezonden.</text:p>
              </text:list-item>
            </text:list>
          </text:section>
          <text:section text:name="artikel_id1-3-2-2-12" text:style-name="artikel">
            <text:p text:style-name="artikel_kop_titel"><text:span text:style-name="artikel_kop_label">Artikel</text:span> <text:span text:style-name="artikel_kop_nr">8.</text:span> Preventie</text:p>
            <text:list text:style-name="id1-3-2-2-12-2">
              <text:list-item text:style-override="id1-3-2-2-12-2">
                <text:number>1.</text:number>
                <text:p text:style-name="al">De exploitant van een inrichting verleent de GGD toegang tot de inrichting en verleent medewerking aan preventieactiviteiten van de GGD gericht op verbetering van de gezondheidssituatie van de bij hem werkzame prostitué(e)s.</text:p>
              </text:list-item>
              <text:list-item text:style-override="id1-3-2-2-12-3">
                <text:number>2.</text:number>
                <text:p text:style-name="al">De exploitant van een inrichting voert een "veilig seks beleid". Hij ziet erop toe dat er geen onveilige seks wordt aangeboden en dat veilige seks wordt bewerkstelligd.</text:p>
              </text:list-item>
              <text:list-item text:style-override="id1-3-2-2-12-4">
                <text:number>3.</text:number>
                <text:p text:style-name="al">De exploitant van een prostitutiebedrijf of escortbedrijf draagt zorg voor verspreiding onder de bij hem werkzame prostitué(e)s van voor hen toegankelijk en in begrijpelijke taal geschreven voorlichtings- en informatiemateriaal, over gezondheidsrisico's van hun werk, m.n. seksueel overdraagbare aandoeningen, en over de aanwezigheid en bereikbaarheid van gezondheidszorg- en hulpverleningsinstellingen.</text:p>
              </text:list-item>
              <text:list-item text:style-override="id1-3-2-2-12-5">
                <text:number>4.</text:number>
                <text:p text:style-name="al">De exploitant van een prostitutiebedrijf of escortbedrijf dient zorg te dragen voor een lijst van hulpverleningsinstanties en belangenverenigingen voor prostitué(e)s die voor de werkzame prostitué(e)s steeds toegankelijk is.</text:p>
              </text:list-item>
              <text:list-item text:style-override="id1-3-2-2-12-6">
                <text:number>5.</text:number>
                <text:p text:style-name="al">De exploitant van een prostitutiebedrijf stelt huisregels op om de klant te informeren over de toepassing van "veilig sekstechnieken" en het in de huisregels beschreven zelfbeschikkingsrecht van de prostitué(e)s. De huisregels dienen op een voor de klant duidelijk zichtbare plaats opgehangen te worden.</text:p>
              </text:list-item>
              <text:list-item text:style-override="id1-3-2-2-12-7">
                <text:number>6.</text:number>
                <text:p text:style-name="al">In de onder lid 5 bedoelde huisregels wordt in ieder geval opgenomen:</text:p>
                <text:list text:style-name="id1-3-2-2-12-7-3">
                  <text:list-item text:style-override="id1-3-2-2-12-7-3-1">
                    <text:number>a.</text:number>
                    <text:p text:style-name="al">de prostitué(e) mag klanten weigeren;</text:p>
                  </text:list-item>
                  <text:list-item text:style-override="id1-3-2-2-12-7-3-2">
                    <text:number>b.</text:number>
                    <text:p text:style-name="al">de prostitué(e) is niet verplicht als daarom wordt verzocht met de klant alcohol­ houdende dranken te drinken en andere verdovende middelen te gebruikten;</text:p>
                  </text:list-item>
                  <text:list-item text:style-override="id1-3-2-2-12-7-3-3">
                    <text:number>c.</text:number>
                    <text:p text:style-name="al">de prostitué(e) is niet verplicht om, als daarom wordt verzocht, zonder gebruik van een condoom te werken;</text:p>
                  </text:list-item>
                </text:list>
              </text:list-item>
              <text:list-item text:style-override="id1-3-2-2-12-8">
                <text:number>7.</text:number>
                <text:p text:style-name="al">De huisregels genoemd in het vorige lid gelden ten minste ook voor ieder escortbedrijf.</text:p>
              </text:list-item>
              <text:list-item text:style-override="id1-3-2-2-12-9">
                <text:number>8.</text:number>
                <text:p text:style-name="al">De exploitant van een seksinrichting draagt er zorg voor dat op een voor de klant duidelijk zichtbare plaats actueel foldermateriaal ten aanzien van veilige seks en seksueel overdraagbare aandoeningen (SOA) ter inzage liggen.</text:p>
              </text:list-item>
              <text:list-item text:style-override="id1-3-2-2-12-10">
                <text:number>9.</text:number>
                <text:p text:style-name="al">De exploitant van een seksinrichting draagt er zorg voor dat in de inrichting te allen tijde voldoende wettelijk goedgekeurde condooms voor gebruik beschikbaar zijn.</text:p>
              </text:list-item>
            </text:list>
          </text:section>
          <text:section text:name="artikel_id1-3-2-2-13" text:style-name="artikel">
            <text:p text:style-name="artikel_kop_titel"><text:span text:style-name="artikel_kop_label">Artikel</text:span> <text:span text:style-name="artikel_kop_nr">9.</text:span> Geneeskundig onderzoek</text:p>
            <text:list text:style-name="id1-3-2-2-13-2">
              <text:list-item text:style-override="id1-3-2-2-13-2">
                <text:number>1.</text:number>
                <text:p text:style-name="al">De exploitant van een prostitutiebedrijf of escortbedrijf stelt de bij hem werkzame prostitué(e) in de gelegenheid zich vier keer per jaar op seksueel overdraagbare aandoeningen en overige aan het beroep gerelateerde klachten bij de GGD of bij een bij de GGD bekende arts geneeskundig te laten onderzoeken.</text:p>
              </text:list-item>
              <text:list-item text:style-override="id1-3-2-2-13-3">
                <text:number>2.</text:number>
                <text:p text:style-name="al">Indien het in het vorige lid bedoelde onderzoek door een andere arts wordt verricht meldt de exploitant de GGD schriftelijk naam en adres van die arts.</text:p>
              </text:list-item>
            </text:list>
            <text:p text:style-name="al"/>
          </text:section>
          <text:section text:name="paragraaf_id1-3-2-2-14" text:style-name="paragraaf">
            <text:p text:style-name="paragraaf_kop"><text:span text:style-name="label">Paragraaf</text:span> <text:span text:style-name="nr">5.</text:span> Overige verplichtingen van exploitant en beheerd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Leeftijdsgrens bezoekers</text:p>
            <text:p text:style-name="al">De exploitant mag gedurende de uren dat de inrichting geopend is geen personen jonger dan 16 jaar in zijn inrichting toelaten.</text:p>
          </text:section>
          <text:section text:name="artikel_id1-3-2-2-16" text:style-name="artikel">
            <text:p text:style-name="artikel_kop_titel"><text:span text:style-name="artikel_kop_label">Artikel</text:span> <text:span text:style-name="artikel_kop_nr">11.</text:span> Bewoninqsverbod prostitutiebedrijf</text:p>
            <text:list text:style-name="id1-3-2-2-16-2">
              <text:list-item text:style-override="id1-3-2-2-16-2">
                <text:number>1.</text:number>
                <text:p text:style-name="al">Het is verboden om het gedeelte van een gebouw dat door de exploitant bestemd is als prostitutiebedrijf als woonruimte in gebruik te nemen dan wel daarin te overnachten.</text:p>
              </text:list-item>
              <text:list-item text:style-override="id1-3-2-2-16-3">
                <text:number>2.</text:number>
                <text:p text:style-name="al">De exploitant is verplicht op het bepaalde in het vorige lid toezicht uit te oefenen.</text:p>
              </text:list-item>
            </text:list>
          </text:section>
          <text:section text:name="artikel_id1-3-2-2-17" text:style-name="artikel">
            <text:p text:style-name="artikel_kop_titel"><text:span text:style-name="artikel_kop_label">Artikel</text:span> <text:span text:style-name="artikel_kop_nr">12.</text:span> Verboden reclame</text:p>
            <text:p text:style-name="al">Het is verboden voor een prostitutiebedrijf of escortbedrijf reclame te maken waarbij de garantie wordt gegeven of op andere wijze wordt aangegeven dat de in het prostitutiebedrijf of escortbedrijf werkzame prostitué(e)s vrij zijn van seksueel overdraagbare aandoeningen.</text:p>
          </text:section>
          <text:section text:name="artikel_id1-3-2-2-18" text:style-name="artikel">
            <text:p text:style-name="artikel_kop_titel"><text:span text:style-name="artikel_kop_label">Artikel</text:span> <text:span text:style-name="artikel_kop_nr">13.</text:span> Escortbedrijf</text:p>
            <text:p text:style-name="al">De exploitant van een escortbedrijf is verplicht aan de gemeente door te geven onder welke telefoonnummers het bedrijf haar diensten aanbiedt.</text:p>
          </text:section>
          <text:section text:name="artikel_id1-3-2-2-19" text:style-name="artikel">
            <text:p text:style-name="artikel_kop_titel"><text:span text:style-name="artikel_kop_label">Artikel</text:span> <text:span text:style-name="artikel_kop_nr">14.</text:span> Toelaten toezichthouders</text:p>
            <text:p text:style-name="al">De exploitant en beheerder zijn verplicht er voor zorg te dragen dat toezichthouders onmid­ dellijk en onbelemmerd toegang hebben tot de inrichting:</text:p>
            <text:list text:style-name="id1-3-2-2-19-3">
              <text:list-item text:style-override="id1-3-2-2-19-3-1">
                <text:number>a.</text:number>
                <text:p text:style-name="al">gedurende de tijd dat de inrichting voor bezoekers geopend is, dan wel;</text:p>
              </text:list-item>
              <text:list-item text:style-override="id1-3-2-2-19-3-2">
                <text:number>b.</text:number>
                <text:p text:style-name="al">gedurende de tijd dat de inrichting gesloten dient te zijn, indien die toezichthouders het vermoeden uiten dat daarin of aldaar bezoekers aanwezig zijn.</text:p>
              </text:list-item>
            </text:list>
          </text:section>
          <text:section text:name="paragraaf_id1-3-2-2-20" text:style-name="paragraaf">
            <text:p text:style-name="paragraaf_kop"><text:span text:style-name="label">Paragraaf</text:span> <text:span text:style-name="nr">6.</text:span> Slotbepal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Slotbepaling</text:p>
            <text:p text:style-name="al">Deze nadere regels treden in werking met ingang van de eerste dag na die waarop dit besluit bekend is gemaakt.</text:p>
          </text:section>
        </text:section>
        <text:section text:name="regeling-sluiting_id1-3-2-3" text:style-name="regeling-sluiting">
          <text:section text:name="ondertekening_id1-3-2-3-1">
            <text:p><text:span text:style-name="functie">Aldus vastgesteld op 11 december 2000</text:span></text:p>
            <text:p><text:span text:style-name="functie">Burgemeester en Wethouders van Vaal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59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9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9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lgemene Plaatselijke Verordening gemeente Vaals 2019]|[https://lokaleregelgeving.overheid.nl/CVDR621995</meta:user-defined>
    <meta:user-defined meta:name="OVERHEIDop.referentienummer">IS000764</meta:user-defined>
    <meta:user-defined meta:name="DCTERMS.alternative">Nadere regels ter uitvoering van artikel 3.1.3 APV</meta:user-defined>
    <dc:language>nl</dc:language>
    <meta:user-defined meta:name="OVERHEIDop.locatietype/OVERHEIDop.gebiedsmarkering">Gemeente</meta:user-defined>
    <meta:user-defined meta:name="DC.title">Nadere regels ter uitvoering van artikel 3.1.3 APV</meta:user-defined>
    <meta:user-defined meta:name="DCTERMS.W3CDTF/DCTERMS.available">2022-10-17</meta:user-defined>
    <meta:user-defined meta:name="DCTERMS.W3CDTF/OVERHEIDop.jaargang">2022</meta:user-defined>
    <meta:user-defined meta:name="OVERHEIDop.publicationIssue">460597</meta:user-defined>
    <meta:user-defined meta:name="OVERHEIDop.betreftRegeling">CVDR682418_1</meta:user-defined>
    <meta:user-defined meta:name="xs:date/OVERHEIDop.startdatum">2022-10-18</meta:user-defined>
    <meta:user-defined meta:name="OVERHEIDop.GmbID/DC.identifier">gmb-2022-460597</meta:user-defined>
    <meta:user-defined meta:name="OVERHEIDop.versieInformatie"/>
  </office:meta>
</office:document-meta>
</file>