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enusweg 11 Leeuwarden, (11050691) realiseren van een aanbouw, verzenddatum 25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Venusweg 11 Leeuwarden, (11050691) realiseren van een aanbouw, verzenddatum 25-02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93</meta:user-defined>
    <meta:user-defined meta:name="OVERHEIDop.GmbID/DC.identifier">gmb-2022-460593</meta:user-defined>
    <meta:user-defined meta:name="OVERHEIDop.versieInformatie"/>
  </office:meta>
</office:document-meta>
</file>